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017f2" officeooo:paragraph-rsid="000017f2" style:font-size-asian="14pt" style:font-size-complex="14pt"/>
    </style:style>
    <style:style style:name="P3" style:family="paragraph" style:parent-style-name="Standard">
      <style:text-properties fo:font-size="14pt" officeooo:paragraph-rsid="0001f8a4" style:font-size-asian="14pt" style:font-size-complex="14pt"/>
    </style:style>
    <style:style style:name="P4" style:family="paragraph" style:parent-style-name="Standard">
      <style:text-properties fo:font-size="14pt" officeooo:rsid="00072141" officeooo:paragraph-rsid="000d2f7a" style:font-size-asian="14pt" style:font-size-complex="14pt"/>
    </style:style>
    <style:style style:name="P5" style:family="paragraph" style:parent-style-name="Standard">
      <style:text-properties fo:font-size="14pt" officeooo:paragraph-rsid="000d2f7a" style:font-size-asian="14pt" style:font-size-complex="14pt"/>
    </style:style>
    <style:style style:name="P6" style:family="paragraph" style:parent-style-name="Standard">
      <style:text-properties fo:font-size="14pt" officeooo:rsid="000e16ce" officeooo:paragraph-rsid="000e16ce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paragraph-rsid="00059254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59254" officeooo:paragraph-rsid="00059254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bold" officeooo:rsid="00072141" officeooo:paragraph-rsid="00003a85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4pt" officeooo:rsid="00072141" officeooo:paragraph-rsid="000f6351" style:font-size-asian="14pt" style:font-size-complex="14pt"/>
    </style:style>
    <style:style style:name="P16" style:family="paragraph" style:parent-style-name="Standard">
      <style:text-properties fo:font-size="14pt" officeooo:paragraph-rsid="000f6351" style:font-size-asian="14pt" style:font-size-complex="14pt"/>
    </style:style>
    <style:style style:name="T1" style:family="text">
      <style:text-properties officeooo:rsid="000017f2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017f2" style:font-size-asian="13pt" style:font-weight-asian="normal" style:font-size-complex="13pt" style:font-weight-complex="normal"/>
    </style:style>
    <style:style style:name="T4" style:family="text">
      <style:text-properties officeooo:rsid="0001f8a4"/>
    </style:style>
    <style:style style:name="T5" style:family="text">
      <style:text-properties officeooo:rsid="0002a765"/>
    </style:style>
    <style:style style:name="T6" style:family="text">
      <style:text-properties officeooo:rsid="00059254"/>
    </style:style>
    <style:style style:name="T7" style:family="text">
      <style:text-properties officeooo:rsid="00072141"/>
    </style:style>
    <style:style style:name="T8" style:family="text">
      <style:text-properties officeooo:rsid="00074950"/>
    </style:style>
    <style:style style:name="T9" style:family="text">
      <style:text-properties officeooo:rsid="000b65ea"/>
    </style:style>
    <style:style style:name="T10" style:family="text">
      <style:text-properties officeooo:rsid="000d2f7a"/>
    </style:style>
    <style:style style:name="T11" style:family="text">
      <style:text-properties officeooo:rsid="000f0526"/>
    </style:style>
    <style:style style:name="T12" style:family="text">
      <style:text-properties officeooo:rsid="000f635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1f8a4" style:font-size-asian="14pt" style:font-size-complex="14pt"/>
    </style:style>
    <style:style style:name="T15" style:family="text">
      <style:text-properties fo:font-size="14pt" officeooo:rsid="000d2f7a" style:font-size-asian="14pt" style:font-size-complex="14pt"/>
    </style:style>
    <style:style style:name="T16" style:family="text">
      <style:text-properties fo:font-size="14pt" officeooo:rsid="000f635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pan text:style-name="T2">Mateřská škola </text:span><text:span text:style-name="T3">SLUNÍČKO-příspěvková organizace</text:span><text:span text:style-name="T2">, </text:span><text:span text:style-name="T3">Revoluční 796</text:span><text:span text:style-name="T2">, 41117 Libochovice</text:span> <text:s text:c="43"/></text:p>
      <text:p text:style-name="P1"/>
      <text:p text:style-name="P1">IČO: 71011781</text:p>
      <text:p text:style-name="P1">tel: <text:span text:style-name="T1">Libochovice </text:span>4165<text:span text:style-name="T1">91213, Poplze 416591400, ředitelka +420731449453</text:span></text:p>
      <text:p text:style-name="P2">msslunickolibo.cz</text:p>
      <text:p text:style-name="P2"/>
      <text:p text:style-name="P6">Č.j. <text:span text:style-name="T11">1</text:span><text:span text:style-name="T12">51</text:span><text:span text:style-name="T11">/Libo/20</text:span><text:span text:style-name="T12">20</text:span></text:p>
      <text:p text:style-name="P1"/>
      <text:p text:style-name="P13">OZNÁMENÍ O <text:s/>ROZHODNUTÍ</text:p>
      <text:p text:style-name="P14">Přijetí dětí k předškolnímu vzdělávání pro školní rok 20<text:span text:style-name="T12">20</text:span>/20<text:span text:style-name="T10">2</text:span><text:span text:style-name="T12">1</text:span></text:p>
      <text:p text:style-name="P14"/>
      <text:p text:style-name="P11">Ředitelka M<text:span text:style-name="T1">ateřské školy SLUNÍČKO-příspěvková organizace</text:span> rozhodla v souladu s §34,§165 odst.2 zákona č.561/2004Sb., o předškolním, základním, středním, vyšším odborném a jiném vzdělávání ( školský zákon ) a v souladu se zákonem č. 500/2004 Sb., správní řád, takto:</text:p>
      <text:p text:style-name="P11"/>
      <text:p text:style-name="P12">Seznam žadatelů:</text:p>
      <text:p text:style-name="P1"><text:s/></text:p>
      <text:p text:style-name="Standard"><text:span text:style-name="T13">Registrační číslo žádosti: ŘMŠ </text:span><text:span text:style-name="T14">SLUN</text:span><text:span text:style-name="T13">-Z </text:span><text:span text:style-name="T14">1</text:span><text:span text:style-name="T13">/20</text:span><text:span text:style-name="T16">20</text:span><text:span text:style-name="T15"> <text:s text:c="5"/></text:span><text:span text:style-name="T16">ne</text:span><text:span text:style-name="T15">přijato</text:span></text:p>
      <text:p text:style-name="P1">Registrační číslo žádosti: ŘMŠ <text:span text:style-name="T4">SLUN</text:span>-Z <text:span text:style-name="T4">2</text:span>/20<text:span text:style-name="T12">20</text:span><text:span text:style-name="T10"> <text:s text:c="5"/>přijato </text:span></text:p>
      <text:p text:style-name="P1">Registrační číslo žádosti: ŘMŠ <text:span text:style-name="T4">SLUN</text:span>-Z <text:span text:style-name="T4">3</text:span>/20<text:span text:style-name="T12">20</text:span><text:span text:style-name="T10"> <text:s text:c="5"/>přijato</text:span></text:p>
      <text:p text:style-name="P1">Registrační číslo žádosti: ŘMŠ <text:span text:style-name="T4">SLUN</text:span>-Z <text:span text:style-name="T4">4</text:span>/20<text:span text:style-name="T12">20</text:span><text:span text:style-name="T10"> <text:s text:c="5"/>přijato <text:s text:c="7"/></text:span></text:p>
      <text:p text:style-name="P1">Registrační číslo žádosti: ŘMŠ <text:span text:style-name="T4">SLUN</text:span>-Z <text:span text:style-name="T4">5</text:span>/20<text:span text:style-name="T12">20</text:span><text:span text:style-name="T10"> <text:s text:c="5"/>přijato</text:span></text:p>
      <text:p text:style-name="P1">Registrační číslo žádosti: ŘMŠ <text:span text:style-name="T4">SLUN-</text:span>Z <text:span text:style-name="T4">6</text:span>/20<text:span text:style-name="T12">20</text:span><text:span text:style-name="T10"> <text:s text:c="5"/>přijato</text:span></text:p>
      <text:p text:style-name="P1">Registrační číslo žádosti: ŘMŠ <text:span text:style-name="T4">SLUN</text:span>-Z <text:span text:style-name="T4">7</text:span>/20<text:span text:style-name="T12">20</text:span><text:span text:style-name="T10"> <text:s text:c="5"/>přijato</text:span></text:p>
      <text:p text:style-name="P1">Registrační číslo žádosti: ŘMŠ <text:span text:style-name="T4">SLUN</text:span>-Z <text:span text:style-name="T4">8</text:span>/20<text:span text:style-name="T12">20</text:span><text:span text:style-name="T10"> <text:s text:c="5"/>přijato</text:span></text:p>
      <text:p text:style-name="P1">Registrační číslo žádosti: ŘMŠ <text:span text:style-name="T4">SLUN</text:span>-Z <text:span text:style-name="T4">9</text:span>/20<text:span text:style-name="T12">20</text:span><text:span text:style-name="T10"> <text:s text:c="5"/>přijato <text:s/></text:span></text:p>
      <text:p text:style-name="P1">Registrační číslo žádosti: ŘMŠ <text:span text:style-name="T4">SLUN</text:span>-Z 1<text:span text:style-name="T4">0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11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12</text:span>/20<text:span text:style-name="T12">20</text:span><text:span text:style-name="T10"> <text:s text:c="3"/>přijato </text:span></text:p>
      <text:p text:style-name="P3">Registrační číslo žádosti: ŘMŠ <text:span text:style-name="T4">SLUN</text:span>-Z <text:span text:style-name="T4">13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14</text:span>/20<text:span text:style-name="T12">20</text:span><text:span text:style-name="T10"> <text:s text:c="3"/>přijato <text:s text:c="7"/></text:span></text:p>
      <text:p text:style-name="P3">Registrační číslo žádosti: ŘMŠ <text:span text:style-name="T4">SLUN</text:span>-Z <text:span text:style-name="T4">15</text:span>/20<text:span text:style-name="T12">20</text:span><text:span text:style-name="T10"> <text:s text:c="3"/>přijato</text:span></text:p>
      <text:p text:style-name="P3">Registrační číslo žádosti: ŘMŠ <text:span text:style-name="T4">SLUN-</text:span>Z <text:span text:style-name="T4">16</text:span>/20<text:span text:style-name="T12">20</text:span><text:span text:style-name="T8"> <text:s text:c="3"/>přijato</text:span></text:p>
      <text:p text:style-name="P3">Registrační číslo žádosti: ŘMŠ <text:span text:style-name="T4">SLUN</text:span>-Z <text:span text:style-name="T4">17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18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19</text:span>/20<text:span text:style-name="T12">20</text:span><text:span text:style-name="T10"> <text:s text:c="3"/>přijato <text:s/></text:span></text:p>
      <text:p text:style-name="P3">Registrační číslo žádosti: ŘMŠ <text:span text:style-name="T4">SLUN</text:span>-Z <text:span text:style-name="T4">20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21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22</text:span>/20<text:span text:style-name="T12">20</text:span><text:span text:style-name="T10"> <text:s text:c="3"/>přijato </text:span></text:p>
      <text:p text:style-name="P3">Registrační číslo žádosti: ŘMŠ <text:span text:style-name="T4">SLUN</text:span>-Z <text:span text:style-name="T4">23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24</text:span>/20<text:span text:style-name="T12">20</text:span><text:span text:style-name="T10"> <text:s text:c="3"/>přijato <text:s text:c="7"/></text:span></text:p>
      <text:p text:style-name="P3"><text:soft-page-break/>Registrační číslo žádosti: ŘMŠ <text:span text:style-name="T4">SLUN</text:span>-Z <text:span text:style-name="T4">25</text:span>/20<text:span text:style-name="T12">20</text:span><text:span text:style-name="T10"> <text:s text:c="3"/>přijato</text:span></text:p>
      <text:p text:style-name="P3">Registrační číslo žádosti: ŘMŠ <text:span text:style-name="T4">SLUN-</text:span>Z <text:span text:style-name="T4">26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27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28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29</text:span>/20<text:span text:style-name="T12">20</text:span><text:span text:style-name="T10"> <text:s text:c="3"/>přijato <text:s/></text:span></text:p>
      <text:p text:style-name="P3">Registrační číslo žádosti: ŘMŠ <text:span text:style-name="T4">SLUN</text:span>-Z <text:span text:style-name="T4">30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4">31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5">32</text:span>/20<text:span text:style-name="T12">20</text:span><text:span text:style-name="T10"> <text:s text:c="3"/>přijato </text:span></text:p>
      <text:p text:style-name="P3">Registrační číslo žádosti: ŘMŠ <text:span text:style-name="T4">SLUN</text:span>-Z <text:span text:style-name="T5">33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5">34</text:span>/20<text:span text:style-name="T12">20</text:span><text:span text:style-name="T10"> <text:s text:c="3"/>přijato <text:s text:c="7"/></text:span></text:p>
      <text:p text:style-name="P3">Registrační číslo žádosti: ŘMŠ <text:span text:style-name="T4">SLUN</text:span>-Z <text:span text:style-name="T5">35</text:span>/20<text:span text:style-name="T12">20</text:span><text:span text:style-name="T10"> <text:s text:c="3"/>přijato</text:span></text:p>
      <text:p text:style-name="P3">Registrační číslo žádosti: ŘMŠ <text:span text:style-name="T4">SLUN-</text:span>Z <text:span text:style-name="T5">36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5">37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5">38</text:span>/20<text:span text:style-name="T12">20</text:span><text:span text:style-name="T10"> <text:s text:c="3"/>přijato</text:span></text:p>
      <text:p text:style-name="P3">Registrační číslo žádosti: ŘMŠ <text:span text:style-name="T4">SLUN</text:span>-Z <text:span text:style-name="T5">39</text:span>/20<text:span text:style-name="T12">20</text:span><text:span text:style-name="T10"> <text:s text:c="3"/>přijato <text:s/></text:span></text:p>
      <text:p text:style-name="P5">Registrační číslo žádosti: ŘMŠ <text:span text:style-name="T4">SLUN</text:span>-Z <text:span text:style-name="T10">40</text:span>/20<text:span text:style-name="T12">20</text:span><text:span text:style-name="T10"> <text:s text:c="3"/>přijato</text:span></text:p>
      <text:p text:style-name="P4">Registrační číslo žádosti: ŘMŠ <text:span text:style-name="T4">SLUN</text:span>-Z <text:span text:style-name="T10">41</text:span>/20<text:span text:style-name="T12">20</text:span><text:span text:style-name="T10"> <text:s text:c="3"/>přijato</text:span></text:p>
      <text:p text:style-name="P16">Registrační číslo žádosti: ŘMŠ <text:span text:style-name="T4">SLUN</text:span>-Z <text:span text:style-name="T12">42</text:span>/20<text:span text:style-name="T12">20</text:span><text:span text:style-name="T10"> <text:s text:c="3"/>přijato <text:s/></text:span></text:p>
      <text:p text:style-name="P16">Registrační číslo žádosti: ŘMŠ <text:span text:style-name="T4">SLUN</text:span>-Z <text:span text:style-name="T12">43</text:span>/20<text:span text:style-name="T12">20</text:span><text:span text:style-name="T10"> <text:s text:c="3"/>přijato</text:span></text:p>
      <text:p text:style-name="P15">Registrační číslo žádosti: ŘMŠ <text:span text:style-name="T4">SLUN</text:span>-Z <text:span text:style-name="T10">4</text:span><text:span text:style-name="T12">4</text:span>/20<text:span text:style-name="T12">20</text:span><text:span text:style-name="T10"> <text:s text:c="3"/>přijato</text:span></text:p>
      <text:p text:style-name="P15"/>
      <text:p text:style-name="P7"><text:span text:style-name="T7">Přijatí</text:span> od 1.9.20<text:span text:style-name="T12">20</text:span> <text:span text:style-name="T7">zahajují</text:span> předškolní vzdělávání na MŠ <text:span text:style-name="T1">SLUNÍČKO</text:span></text:p>
      <text:p text:style-name="P7"/>
      <text:p text:style-name="P9">Datum <text:span text:style-name="T6">vypravení:</text:span> <text:s text:c="2"/><text:span text:style-name="T8">2</text:span><text:span text:style-name="T12">8</text:span>.<text:span text:style-name="T9">5</text:span>.20<text:span text:style-name="T12">20</text:span></text:p>
      <text:p text:style-name="P10">Datum zveřejnění: <text:s/>2<text:span text:style-name="T12">9</text:span>.<text:span text:style-name="T9">5</text:span>.20<text:span text:style-name="T12">20</text:span></text:p>
      <text:p text:style-name="P8"/>
      <text:p text:style-name="P1"/>
      <text:p text:style-name="P1"/>
      <text:p text:style-name="P1"><text:s text:c="91"/><text:span text:style-name="T6">Lenka</text:span> Hampová</text:p>
      <text:p text:style-name="P1"><text:s text:c="86"/>řed<text:span text:style-name="T1">itelka MŠ SLUNÍČ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9-07T15:29:16.66</meta:creation-date>
    <dc:date>2020-05-28T08:00:29.433000000</dc:date>
    <meta:editing-duration>PT2H43M20S</meta:editing-duration>
    <meta:editing-cycles>24</meta:editing-cycles>
    <meta:generator>LibreOffice/6.4.2.2$Windows_X86_64 LibreOffice_project/4e471d8c02c9c90f512f7f9ead8875b57fcb1ec3</meta:generator>
    <meta:print-date>2018-05-23T12:25:44.694000000</meta:print-date>
    <meta:document-statistic meta:table-count="0" meta:image-count="0" meta:object-count="0" meta:page-count="2" meta:paragraph-count="59" meta:word-count="399" meta:character-count="3460" meta:non-whitespace-character-count="2697"/>
  </office:meta>
</office:document-meta>
</file>