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543a3" officeooo:paragraph-rsid="001543a3" style:font-size-asian="11pt" style:font-size-complex="11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rsid="001543a3" officeooo:paragraph-rsid="001543a3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text-underline-style="none" fo:font-weight="normal" officeooo:rsid="001543a3" officeooo:paragraph-rsid="001543a3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bold" officeooo:rsid="001543a3" officeooo:paragraph-rsid="001543a3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1543a3" officeooo:paragraph-rsid="001543a3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543a3" officeooo:paragraph-rsid="001543a3" style:font-size-asian="14pt" style:font-weight-asian="bold" style:font-size-complex="14pt" style:font-weight-complex="bold"/>
    </style:style>
    <style:style style:name="T1" style:family="text">
      <style:text-properties officeooo:rsid="0017504f"/>
    </style:style>
    <style:style style:name="T2" style:family="text">
      <style:text-properties officeooo:rsid="001ca16d"/>
    </style:style>
    <style:style style:name="T3" style:family="text">
      <style:text-properties officeooo:rsid="001d65f0"/>
    </style:style>
    <style:style style:name="T4" style:family="text">
      <style:text-properties fo:color="#c9211e"/>
    </style:style>
    <style:style style:name="T5" style:family="text">
      <style:text-properties fo:color="#c9211e" officeooo:rsid="001d65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SLUNÍČKO – příspěvková organizace, Revoluční 796, 411 17 Libochovice, IČO: 71011781</text:p>
      <text:p text:style-name="P1">tel: +420731449453, Libochovice 416591213, Poplze 416591400, e-mail: <text:a xlink:type="simple" xlink:href="mailto:mspoplze@seznam.cz" text:style-name="Internet_20_link" text:visited-style-name="Visited_20_Internet_20_Link">mspoplze@seznam.cz</text:a></text:p>
      <text:p text:style-name="P1"/>
      <text:p text:style-name="P1"/>
      <text:p text:style-name="P1"/>
      <text:p text:style-name="P1"/>
      <text:p text:style-name="P1"/>
      <text:p text:style-name="P1"/>
      <text:p text:style-name="P2">Souhlas s platbou stravného inkasem</text:p>
      <text:p text:style-name="P2"/>
      <text:p text:style-name="P3">Jméno strávníka: ______________________________________________________</text:p>
      <text:p text:style-name="P3"/>
      <text:p text:style-name="P3">Jméno majitele účtu: ___________________________________________________</text:p>
      <text:p text:style-name="P3"/>
      <text:p text:style-name="P3">Číslo účtu/kód banky: __________________________________________________</text:p>
      <text:p text:style-name="P3"/>
      <text:p text:style-name="P3"/>
      <text:p text:style-name="P3">Inkaso bude prováděno měsíčně za službu – stravné na účet</text:p>
      <text:p text:style-name="P3">Mateřská škola SLUNÍČKO – příspěvková organizace, Revoluční 796, </text:p>
      <text:p text:style-name="P3">41117 Libochovice</text:p>
      <text:p text:style-name="P3"/>
      <text:p text:style-name="P4">ČS Libochovice, číslo účtu: <text:s text:c="2"/><text:span text:style-name="T2">100178201</text:span>/0800</text:p>
      <text:p text:style-name="P5"/>
      <text:p text:style-name="P5">Limit pro inkaso byl stanoven minimálně <text:s text:c="8"/><text:span text:style-name="T5">9</text:span><text:span text:style-name="T4">00,-Kč <text:s text:c="4"/></text:span><text:span text:style-name="T5">(od 1.9.2020)</text:span></text:p>
      <text:p text:style-name="P4"/>
      <text:p text:style-name="P3">Prohlašuji, že výše uvedené údaje jsou správné.</text:p>
      <text:p text:style-name="P3"/>
      <text:p text:style-name="P3"/>
      <text:p text:style-name="P3"/>
      <text:p text:style-name="P3">Datum: _____________<text:span text:style-name="T1"> <text:s text:c="11"/></text:span><text:s text:c="2"/>Podpis majitele účtu: ________________________</text:p>
      <text:p text:style-name="P3"/>
      <text:p text:style-name="P3"/>
      <text:p text:style-name="P3">Přeplatky za odhlášené obědy placené inkasem jsou průběžně zúčtovány a strávník zaplatí za běžný měsíc přesně částku, která se v tom daném měsíci odvíjí od počtu stravovacích dnů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4T09:34:13.564000000</meta:creation-date>
    <dc:date>2020-08-30T12:10:11.526000000</dc:date>
    <meta:editing-duration>PT8M42S</meta:editing-duration>
    <meta:editing-cycles>8</meta:editing-cycles>
    <meta:generator>LibreOffice/6.4.5.2$Windows_X86_64 LibreOffice_project/a726b36747cf2001e06b58ad5db1aa3a9a1872d6</meta:generator>
    <meta:print-date>2018-10-29T11:27:39.049000000</meta:print-date>
    <meta:document-statistic meta:table-count="0" meta:image-count="0" meta:object-count="0" meta:page-count="1" meta:paragraph-count="14" meta:word-count="109" meta:character-count="997" meta:non-whitespace-character-count="871"/>
  </office:meta>
</office:document-meta>
</file>