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44pt" officeooo:rsid="00013f66" officeooo:paragraph-rsid="00013f66" style:font-size-asian="38.5pt" style:font-size-complex="44pt"/>
    </style:style>
    <style:style style:name="P2" style:family="paragraph" style:parent-style-name="Standard">
      <style:text-properties fo:font-size="28pt" officeooo:rsid="00013f66" officeooo:paragraph-rsid="00013f66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POTVRZENÍ O VÝŠI</text:p>
      <text:p text:style-name="P1">VYNALOŽENÝCH VÝDAJŮ ZA UMÍSTĚNÍ DÍTĚTE V MŠ</text:p>
      <text:p text:style-name="P1"/>
      <text:p text:style-name="P2">potvrzení se vydává pro účely slevy na dani za zdaňovací období roku 2020</text:p>
      <text:p text:style-name="P2">( jedná se o uhrazené úplaty)</text:p>
      <text:p text:style-name="P2"/>
      <text:p text:style-name="P2">kdo bude mít zájem o vystavení potvrzení, nahlašte se u paní učitelk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5T11:47:07.104000000</meta:creation-date>
    <meta:print-date>2021-01-05T11:55:11.430000000</meta:print-date>
    <dc:date>2021-01-05T11:56:06.576000000</dc:date>
    <meta:editing-duration>PT8M59S</meta:editing-duration>
    <meta:editing-cycles>1</meta:editing-cycles>
    <meta:document-statistic meta:table-count="0" meta:image-count="0" meta:object-count="0" meta:page-count="1" meta:paragraph-count="5" meta:word-count="41" meta:character-count="230" meta:non-whitespace-character-count="194"/>
    <meta:generator>LibreOffice/7.0.3.1$Windows_X86_64 LibreOffice_project/d7547858d014d4cf69878db179d326fc3483e082</meta:generator>
  </office:meta>
</office:document-meta>
</file>