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officeooo:paragraph-rsid="000c1b32" fo:background-color="#ffffff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0fcb7e" officeooo:paragraph-rsid="000fcb7e" fo:background-color="#ffffff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fo:font-weight="normal" officeooo:paragraph-rsid="000c1b32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fo:font-weight="normal" officeooo:paragraph-rsid="000fcb7e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fo:font-weight="normal" officeooo:paragraph-rsid="0017cc57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fo:font-weight="normal" officeooo:rsid="0017cc57" officeooo:paragraph-rsid="0017cc57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fo:font-weight="normal" officeooo:paragraph-rsid="002196c8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fo:font-weight="bold" officeooo:rsid="00119b98" officeooo:paragraph-rsid="001f8f2e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style:text-underline-style="none" fo:font-weight="bold" officeooo:rsid="00119b98" officeooo:paragraph-rsid="001f8f2e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5pt" style:text-underline-style="none" fo:font-weight="bold" officeooo:rsid="00119b98" officeooo:paragraph-rsid="002049c3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5pt" style:text-underline-style="none" fo:font-weight="bold" officeooo:rsid="00119b98" officeooo:paragraph-rsid="0021822c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5pt" style:text-underline-style="none" fo:font-weight="bold" officeooo:rsid="0021822c" officeooo:paragraph-rsid="0021822c" style:font-size-asian="15pt" style:font-weight-asian="bold" style:font-size-complex="15pt" style:font-weight-complex="bold"/>
    </style:style>
    <style:style style:name="P17" style:family="paragraph" style:parent-style-name="Standard">
      <style:text-properties fo:font-size="15pt" style:text-underline-style="none" fo:font-weight="normal" officeooo:rsid="002049c3" officeooo:paragraph-rsid="0021822c" style:font-size-asian="15pt" style:font-weight-asian="normal" style:font-size-complex="15pt" style:font-weight-complex="normal"/>
    </style:style>
    <style:style style:name="P18" style:family="paragraph" style:parent-style-name="Standard">
      <style:text-properties fo:font-size="15pt" style:text-underline-style="none" fo:font-weight="normal" officeooo:rsid="0021822c" officeooo:paragraph-rsid="0021822c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none" fo:font-weight="normal" officeooo:rsid="0021822c" officeooo:paragraph-rsid="002049c3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15pt" style:text-underline-style="solid" style:text-underline-width="auto" style:text-underline-color="font-color" fo:font-weight="bold" officeooo:rsid="002049c3" officeooo:paragraph-rsid="001f8f2e" style:font-size-asian="15pt" style:font-weight-asian="bold" style:font-size-complex="15pt" style:font-weight-complex="bold"/>
    </style:style>
    <style:style style:name="P21" style:family="paragraph" style:parent-style-name="Standard">
      <style:text-properties fo:font-size="14pt" style:text-underline-style="solid" style:text-underline-width="auto" style:text-underline-color="font-color" fo:font-weight="bold" officeooo:rsid="00130ab3" officeooo:paragraph-rsid="001429d9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style:text-underline-style="solid" style:text-underline-width="auto" style:text-underline-color="font-color" fo:font-weight="bold" officeooo:rsid="00255c0e" officeooo:paragraph-rsid="001429d9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fo:font-weight="bold" officeooo:paragraph-rsid="001429d9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text-properties fo:font-size="15pt" fo:font-weight="normal" style:font-size-asian="15pt" style:font-weight-asian="normal" style:font-size-complex="15pt" style:font-weight-complex="normal"/>
    </style:style>
    <style:style style:name="P25" style:family="paragraph" style:parent-style-name="Standard" style:list-style-name="L1">
      <style:text-properties fo:font-size="15pt" fo:font-weight="normal" officeooo:paragraph-rsid="000fcb7e" style:font-size-asian="15pt" style:font-weight-asian="normal" style:font-size-complex="15pt" style:font-weight-complex="normal"/>
    </style:style>
    <style:style style:name="P26" style:family="paragraph" style:parent-style-name="Standard" style:list-style-name="L1">
      <style:text-properties fo:font-size="15pt" fo:font-weight="normal" officeooo:paragraph-rsid="002377d3" style:font-size-asian="15pt" style:font-weight-asian="normal" style:font-size-complex="15pt" style:font-weight-complex="normal"/>
    </style:style>
    <style:style style:name="P27" style:family="paragraph" style:parent-style-name="Standard" style:list-style-name="L3"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28" style:family="paragraph" style:parent-style-name="Standard" style:list-style-name="L4"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29" style:family="paragraph" style:parent-style-name="Standard" style:list-style-name="L1">
      <style:text-properties fo:font-size="15pt" style:text-underline-style="solid" style:text-underline-width="auto" style:text-underline-color="font-color" fo:font-weight="bold" officeooo:rsid="00119b98" officeooo:paragraph-rsid="00130ab3" style:font-size-asian="15pt" style:font-weight-asian="bold" style:font-size-complex="15pt" style:font-weight-complex="bold"/>
    </style:style>
    <style:style style:name="P30" style:family="paragraph" style:parent-style-name="Standard" style:list-style-name="L1">
      <style:text-properties fo:font-size="15pt" style:text-underline-style="solid" style:text-underline-width="auto" style:text-underline-color="font-color" fo:font-weight="bold" officeooo:rsid="001b585a" officeooo:paragraph-rsid="001b585a" style:font-size-asian="15pt" style:font-weight-asian="bold" style:font-size-complex="15pt" style:font-weight-complex="bold"/>
    </style:style>
    <style:style style:name="P31" style:family="paragraph" style:parent-style-name="Standard" style:list-style-name="L1">
      <style:text-properties fo:font-size="15pt" style:text-underline-style="solid" style:text-underline-width="auto" style:text-underline-color="font-color" fo:font-weight="normal" officeooo:paragraph-rsid="00130ab3" style:font-size-asian="15pt" style:font-weight-asian="normal" style:font-size-complex="15pt" style:font-weight-complex="normal"/>
    </style:style>
    <style:style style:name="P32" style:family="paragraph" style:parent-style-name="Standard" style:list-style-name="L1">
      <style:text-properties fo:font-size="15pt" style:text-underline-style="none" fo:font-weight="bold" officeooo:rsid="002049c3" officeooo:paragraph-rsid="00130ab3" style:font-size-asian="15pt" style:font-weight-asian="bold" style:font-size-complex="15pt" style:font-weight-complex="bold"/>
    </style:style>
    <style:style style:name="P33" style:family="paragraph" style:parent-style-name="Standard" style:list-style-name="L1">
      <style:text-properties fo:font-size="15pt" fo:font-weight="bold" officeooo:paragraph-rsid="00130ab3" style:font-size-asian="15pt" style:font-weight-asian="bold" style:font-size-complex="15pt" style:font-weight-complex="bold"/>
    </style:style>
    <style:style style:name="P34" style:family="paragraph" style:parent-style-name="Standard" style:list-style-name="L2" style:master-page-name="">
      <loext:graphic-properties draw:fill="none"/>
      <style:paragraph-properties fo:margin-left="0.801cm" fo:margin-right="0cm" fo:text-indent="-0.6cm" style:auto-text-indent="false" style:page-number="auto" fo:background-color="transparent"/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35" style:family="paragraph" style:parent-style-name="Standard" style:list-style-name="L2">
      <loext:graphic-properties draw:fill="none"/>
      <style:paragraph-properties fo:margin-left="0.201cm" fo:margin-right="0cm" fo:text-indent="0cm" style:auto-text-indent="false" fo:background-color="transparent"/>
      <style:text-properties officeooo:paragraph-rsid="002196c8"/>
    </style:style>
    <style:style style:name="P36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  <style:text-properties officeooo:paragraph-rsid="002196c8"/>
    </style:style>
    <style:style style:name="P37" style:family="paragraph" style:parent-style-name="Standard" style:list-style-name="L4" style:master-page-name="">
      <loext:graphic-properties draw:fill="none"/>
      <style:paragraph-properties fo:margin-left="0.6cm" fo:margin-right="0cm" fo:text-indent="-0.6cm" style:auto-text-indent="false" style:page-number="auto" fo:background-color="transparent">
        <style:tab-stops>
          <style:tab-stop style:position="-0.556cm"/>
        </style:tab-stops>
      </style:paragraph-properties>
      <style:text-properties fo:font-size="15pt" fo:font-weight="normal" officeooo:paragraph-rsid="002196c8" style:font-size-asian="15pt" style:font-weight-asian="normal" style:font-size-complex="15pt" style:font-weight-complex="normal"/>
    </style:style>
    <style:style style:name="P38" style:family="paragraph" style:parent-style-name="Standard" style:list-style-name="L4">
      <loext:graphic-properties draw:fill="none"/>
      <style:paragraph-properties fo:margin-left="0.6cm" fo:margin-right="0cm" fo:text-indent="-0.6cm" style:auto-text-indent="false" fo:background-color="transparent">
        <style:tab-stops>
          <style:tab-stop style:position="-0.556cm"/>
        </style:tab-stops>
      </style:paragraph-properties>
      <style:text-properties fo:font-size="15pt" fo:font-weight="normal" officeooo:paragraph-rsid="002196c8" style:font-size-asian="15pt" style:font-weight-asian="normal" style:font-size-complex="15pt" style:font-weight-complex="normal"/>
    </style:style>
    <style:style style:name="T1" style:family="text">
      <style:text-properties officeooo:rsid="000c1b32"/>
    </style:style>
    <style:style style:name="T2" style:family="text">
      <style:text-properties officeooo:rsid="000df5ef"/>
    </style:style>
    <style:style style:name="T3" style:family="text">
      <style:text-properties officeooo:rsid="000fcb7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19b9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ab40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b585a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049c3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196c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87b44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130ab3"/>
    </style:style>
    <style:style style:name="T13" style:family="text">
      <style:text-properties style:text-underline-style="solid" style:text-underline-width="auto" style:text-underline-color="font-color" officeooo:rsid="00160487"/>
    </style:style>
    <style:style style:name="T14" style:family="text">
      <style:text-properties style:text-underline-style="solid" style:text-underline-width="auto" style:text-underline-color="font-color" officeooo:rsid="002049c3"/>
    </style:style>
    <style:style style:name="T15" style:family="text">
      <style:text-properties style:text-underline-style="solid" style:text-underline-width="auto" style:text-underline-color="font-color" officeooo:rsid="00255c0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30ab3" style:font-weight-asian="bold" style:font-weight-complex="bold"/>
    </style:style>
    <style:style style:name="T18" style:family="text">
      <style:text-properties fo:font-weight="bold" officeooo:rsid="001f8f2e" style:font-weight-asian="bold" style:font-weight-complex="bold"/>
    </style:style>
    <style:style style:name="T19" style:family="text">
      <style:text-properties officeooo:rsid="00119b98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5pt" officeooo:rsid="000c1b32" style:font-size-asian="15pt" style:font-size-complex="15pt"/>
    </style:style>
    <style:style style:name="T22" style:family="text">
      <style:text-properties fo:font-size="15pt" fo:font-weight="normal" style:font-size-asian="15pt" style:font-weight-asian="normal" style:font-size-complex="15pt" style:font-weight-complex="normal"/>
    </style:style>
    <style:style style:name="T23" style:family="text">
      <style:text-properties fo:font-size="15pt" fo:font-weight="normal" officeooo:rsid="0021822c" style:font-size-asian="15pt" style:font-weight-asian="normal" style:font-size-complex="15pt" style:font-weight-complex="normal"/>
    </style:style>
    <style:style style:name="T24" style:family="text">
      <style:text-properties fo:font-size="15pt" fo:font-weight="normal" officeooo:rsid="001d15fc" style:font-size-asian="15pt" style:font-weight-asian="normal" style:font-size-complex="15pt" style:font-weight-complex="normal"/>
    </style:style>
    <style:style style:name="T25" style:family="text">
      <style:text-properties fo:font-size="15pt" fo:font-weight="normal" officeooo:rsid="002196c8" style:font-size-asian="15pt" style:font-weight-asian="normal" style:font-size-complex="15pt" style:font-weight-complex="normal"/>
    </style:style>
    <style:style style:name="T26" style:family="text">
      <style:text-properties fo:font-size="15pt" fo:font-weight="normal" officeooo:rsid="0026e990" style:font-size-asian="15pt" style:font-weight-asian="normal" style:font-size-complex="15pt" style:font-weight-complex="normal"/>
    </style:style>
    <style:style style:name="T27" style:family="text">
      <style:text-properties officeooo:rsid="001b585a"/>
    </style:style>
    <style:style style:name="T28" style:family="text">
      <style:text-properties style:text-underline-style="none" officeooo:rsid="00130ab3"/>
    </style:style>
    <style:style style:name="T29" style:family="text">
      <style:text-properties officeooo:rsid="002049c3"/>
    </style:style>
    <style:style style:name="T30" style:family="text">
      <style:text-properties fo:font-weight="normal" officeooo:rsid="002049c3" style:font-weight-asian="normal" style:font-weight-complex="normal"/>
    </style:style>
    <style:style style:name="T31" style:family="text">
      <style:text-properties fo:font-weight="normal" officeooo:rsid="0021822c" style:font-weight-asian="normal" style:font-weight-complex="normal"/>
    </style:style>
    <style:style style:name="T32" style:family="text">
      <style:text-properties fo:font-weight="normal" officeooo:rsid="00287b44" style:font-weight-asian="normal" style:font-weight-complex="normal"/>
    </style:style>
    <style:style style:name="T33" style:family="text">
      <style:text-properties fo:font-weight="normal" officeooo:rsid="0029aab2" style:font-weight-asian="normal" style:font-weight-complex="normal"/>
    </style:style>
    <style:style style:name="T34" style:family="text">
      <style:text-properties officeooo:rsid="0021822c"/>
    </style:style>
    <style:style style:name="T35" style:family="text">
      <style:text-properties officeooo:rsid="002196c8"/>
    </style:style>
    <style:style style:name="T36" style:family="text">
      <style:text-properties officeooo:rsid="002377d3"/>
    </style:style>
    <style:style style:name="T37" style:family="text">
      <style:text-properties officeooo:rsid="0029aab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teřská škola SLUNÍČKO-příspěvková organizace, Revoluční 796, </text:p>
      <text:p text:style-name="P23"><text:span text:style-name="T28"><text:s text:c="18"/></text:span><text:span text:style-name="T12">41117 Libochovice, IČO: 71011781</text:span><text:span text:style-name="T13">, středisko Poplz</text:span><text:span text:style-name="T15">e</text:span></text:p>
      <text:p text:style-name="P22"/>
      <text:p text:style-name="P1"><text:s text:c="17"/>INFORMACE <text:s/>PRO <text:s/>RODIČE</text:p>
      <text:p text:style-name="P7">- <text:s/>veškeré informace naleznete na našich internetových stránkách</text:p>
      <text:p text:style-name="P3"><text:a xlink:type="simple" xlink:href="http://msslunickolibo.cz//" text:style-name="Internet_20_link" text:visited-style-name="Visited_20_Internet_20_Link"><text:span text:style-name="T21">http://msslunickolibo.cz//</text:span></text:a><text:span text:style-name="T21"> , na vstupních dveřích a nástěnkách v šatnách</text:span></text:p>
      <text:p text:style-name="P4"><text:span text:style-name="T20">e-mail středisko Poplze: </text:span><text:a xlink:type="simple" xlink:href="mailto:mspoplze@seznam.cz" text:style-name="Internet_20_link" text:visited-style-name="Visited_20_Internet_20_Link"><text:span text:style-name="T20">mspoplze@seznam.cz</text:span></text:a><text:span text:style-name="T20"> <text:s/></text:span></text:p>
      <text:p text:style-name="P2"><text:a xlink:type="simple" xlink:href="http://skolkapoplze.rajce.idnes.cz//" text:style-name="Internet_20_link" text:visited-style-name="Visited_20_Internet_20_Link"><text:span text:style-name="T20">http://skolkapoplze.rajce.idnes.cz//</text:span></text:a><text:span text:style-name="T20"> <text:s/>- fotografie </text:span><text:span text:style-name="T21">středisko Poplze</text:span></text:p>
      <text:p text:style-name="P7"><text:s/></text:p>
      <text:p text:style-name="P7"><text:span text:style-name="T5">telefony</text:span>: pevná linka <text:s/><text:span text:style-name="T1">Poplze</text:span> <text:s text:c="2"/>416 591 400 ( vždy při omluvě dítěte<text:span text:style-name="T1">)</text:span> </text:p>
      <text:p text:style-name="P8"><text:s text:c="6"/>mobil: ředitelka služební <text:s text:c="2"/>+420 731 449 45<text:span text:style-name="T2">3 Lenka Hampová</text:span></text:p>
      <text:p text:style-name="P8"><text:s text:c="12"/>vedoucí ŠJ <text:s/><text:span text:style-name="T3">Poplze</text:span> <text:s text:c="5"/>+420 702 676 873 <text:s/><text:span text:style-name="T3">Šárka Svobodová</text:span></text:p>
      <text:list xml:id="list3537950039" text:style-name="L1">
        <text:list-header>
          <text:p text:style-name="P25"><text:s text:c="3"/><text:span text:style-name="T36">zástupkyně ředitelky <text:s text:c="2"/>Hana Rýdlová</text:span></text:p>
          <text:p text:style-name="P25"/>
        </text:list-header>
        <text:list-item>
          <text:p text:style-name="P24"><text:span text:style-name="T19">je potřeba nás informovat</text:span> o <text:span text:style-name="T19">vašich</text:span> změnách tel.čísel, bydliště, <text:span text:style-name="T35">č.účtu, </text:span><text:span text:style-name="T19">pojišťovny, </text:span><text:span text:style-name="T35">jména</text:span></text:p>
          <text:p text:style-name="P29"/>
          <text:p text:style-name="P26"><text:span text:style-name="T10">Tiskopisy vyplňte</text:span><text:span text:style-name="T5"> </text:span><text:span text:style-name="T6">a do </text:span><text:span text:style-name="T11">21</text:span><text:span text:style-name="T8">.</text:span><text:span text:style-name="T6">6. přin</text:span><text:span text:style-name="T10">e</text:span><text:span text:style-name="T6">st</text:span><text:span text:style-name="T10">e</text:span><text:span text:style-name="T6"> </text:span><text:span text:style-name="T7">do</text:span><text:span text:style-name="T6"> MŠ </text:span><text:span text:style-name="T9">v Poplzích </text:span></text:p>
          <text:p text:style-name="P26"><text:span text:style-name="T9">nebo Libochovicích, popř. vho</text:span><text:span text:style-name="T10">ďte</text:span><text:span text:style-name="T9"> do schránky</text:span></text:p>
          <text:p text:style-name="P32"/>
        </text:list-item>
        <text:list-item>
          <text:p text:style-name="P33"><text:span text:style-name="T4">evidenční list</text:span> <text:span text:style-name="T27">( </text:span><text:span text:style-name="T29">nutné </text:span><text:span text:style-name="T27">potvrzení od lékaře , </text:span><text:span text:style-name="T29">pokud jste ho neměli </text:span><text:span text:style-name="T27"><text:s/>již na žádosti </text:span><text:span text:style-name="T29">o přijetí -</text:span><text:span text:style-name="T27"> </text:span><text:span text:style-name="T35">neplatí pro děti, které mají povinné předškolní vzdělávání)</text:span></text:p>
        </text:list-item>
        <text:list-item>
          <text:p text:style-name="P30">přihlášku ke stravování</text:p>
        </text:list-item>
        <text:list-item>
          <text:p text:style-name="P30">souhlas s platbou stravného inkasem</text:p>
        </text:list-item>
        <text:list-item>
          <text:p text:style-name="P31"><text:span text:style-name="T18">prohlášení</text:span><text:span text:style-name="T16"> </text:span><text:span text:style-name="T17">zákonných zástupců </text:span><text:span text:style-name="T18">o předávání dítěte</text:span></text:p>
        </text:list-item>
      </text:list>
      <text:p text:style-name="P12"/>
      <text:p text:style-name="P13"><text:s text:c="9"/><text:span text:style-name="T14">Nutno zařídit</text:span></text:p>
      <text:p text:style-name="P20"/>
      <text:p text:style-name="P13"><text:s/>- <text:s/><text:span text:style-name="T29">trvalý příkaz se splatností 10. v měsíci na účet MŠ </text:span><text:span text:style-name="T34">č.ú.</text:span><text:span text:style-name="T29"> 1004904319/0800</text:span></text:p>
      <text:p text:style-name="P14"><text:s text:c="4"/><text:span text:style-name="T29">částka </text:span><text:span text:style-name="T37">4</text:span><text:span text:style-name="T29">00,-Kč – ÚPLATA <text:s/>za předškolní vzdělávání v daný měsíc</text:span></text:p>
      <text:p text:style-name="P15"><text:span text:style-name="T29"><text:s text:c="4"/></text:span><text:span text:style-name="T30">(do poznámek uveďte <text:s/>jméno dítěte). </text:span><text:span text:style-name="T31">První platba bude tedy 10.9.202</text:span><text:span text:style-name="T33">1</text:span><text:span text:style-name="T31">.</text:span><text:span text:style-name="T30"> </text:span></text:p>
      <text:p text:style-name="P17"><text:s text:c="4"/>V měsíci červenci a srpnu se úplata nehradí.</text:p>
      <text:p text:style-name="P17"/>
      <text:p text:style-name="P15"><text:span text:style-name="T30"><text:s/>- <text:s/></text:span><text:span text:style-name="T34">platba stravného </text:span><text:span text:style-name="T31">(viz tiskopis souhlas s inkasem)</text:span></text:p>
      <text:p text:style-name="P15"><text:span text:style-name="T31"><text:s text:c="4"/></text:span><text:span text:style-name="T34">STRAVNÉ se hradí zpětně do 15. následujícího měsíce </text:span></text:p>
      <text:p text:style-name="P16"><text:s text:c="4"/>na sběrný účet MŠ č.ú.100178201/0800 ….<text:span text:style-name="T32">limit 900,-Kč</text:span></text:p>
      <text:p text:style-name="P18"><text:s text:c="4"/>( nutno zařídit souhlas ve vaší bance)</text:p>
      <text:p text:style-name="P18"/>
      <text:p text:style-name="P18">Platby budou prováděny (pokud se nedomluví jiný způsob) pouze převodem</text:p>
      <text:p text:style-name="P18"><text:s/>na účet MŠ.</text:p>
      <text:p text:style-name="P19"/>
      <text:p text:style-name="P5"><text:soft-page-break/></text:p>
      <text:list xml:id="list1271820448" text:style-name="L2">
        <text:list-item>
          <text:list>
            <text:list-item>
              <text:list>
                <text:list-header>
                  <text:p text:style-name="P34"/>
                  <text:p text:style-name="P35"><text:span text:style-name="T22">- <text:s/>provoz MŠ </text:span><text:span text:style-name="T25">od </text:span><text:span text:style-name="T22">6 </text:span><text:span text:style-name="T25">do </text:span><text:span text:style-name="T22">16h. ( příchod zdravých dětí 6-8h, v 8h. se budova</text:span></text:p>
                  <text:p text:style-name="P35"><text:span text:style-name="T25"><text:s text:c="4"/>uzamyká,</text:span><text:span text:style-name="T22"> pozdní příchod lze po dohodě např. návštěva lékaře, </text:span></text:p>
                  <text:p text:style-name="P35"><text:span text:style-name="T22"><text:s text:c="4"/>abychom s vámi počítali na oběd....</text:span><text:span text:style-name="T26">v</text:span><text:span text:style-name="T23"> případě neomluvení </text:span><text:span text:style-name="T25">je </text:span><text:span text:style-name="T23">vám </text:span><text:span text:style-name="T25">oběd </text:span></text:p>
                  <text:p text:style-name="P36"><text:span text:style-name="T25"><text:s text:c="5"/>s dopolední svačinkou <text:s/></text:span><text:span text:style-name="T23">započítán </text:span><text:span text:style-name="T25">v plné výši</text:span></text:p>
                  <text:p text:style-name="P36"><text:span text:style-name="T25"><text:s text:c="5"/></text:span><text:span text:style-name="T22">po obědě se MŠ odemyká v 1</text:span><text:span text:style-name="T24">2</text:span><text:span text:style-name="T22">,</text:span><text:span text:style-name="T24">1</text:span><text:span text:style-name="T22">5h. a po odpoledním odpočinku ve 14,30h. </text:span></text:p>
                  <text:p text:style-name="P36"><text:span text:style-name="T25"><text:s text:c="15"/>V</text:span><text:span text:style-name="T22"> případě nutnosti si můžete své dítě vyzvednout po dohodě kdykoli.</text:span></text:p>
                </text:list-header>
              </text:list>
            </text:list-item>
          </text:list>
        </text:list-item>
      </text:list>
      <text:p text:style-name="P11"><text:s text:c="10"/></text:p>
      <text:p text:style-name="P11"><text:s text:c="3"/>- <text:s/>sbíráme starý papír, z jehož výtěžku si hradíme dopravu na výlety</text:p>
      <text:p text:style-name="P6"><text:s text:c="17"/>( vybíráme tříděné noviny, časopisy...svázané, zvážené a <text:s/>podepsané)</text:p>
      <text:list xml:id="list2588010010" text:style-name="L3">
        <text:list-header>
          <text:p text:style-name="P27"><text:s text:c="11"/>soutěž vyhlášená firmou Kovošrot Group a.s.</text:p>
        </text:list-header>
      </text:list>
      <text:list xml:id="list120087361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8"/>
                              <text:p text:style-name="P37">- <text:s/>doporučujeme dát dětem do skříňky v šatně papírové kapesníky, </text:p>
                              <text:p text:style-name="P38"><text:s text:c="4"/>věci na převlečení-spodní prádlo, ponožky, <text:span text:style-name="T35">oblečení</text:span> na písek...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34"/></text:p>
      <text:p text:style-name="P9"><text:s text:c="4"/>- <text:s text:c="2"/>do třídy plastový hrneček na pití <text:s/>( vše podepsané!!!!!)</text:p>
      <text:p text:style-name="P9"/>
      <text:p text:style-name="P10"/>
      <text:p text:style-name="P6"/>
      <text:p text:style-name="P6"/>
      <text:p text:style-name="P5"><text:s text:c="10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8-24T18:20:10.70</meta:creation-date>
    <dc:date>2021-06-02T14:58:05.460000000</dc:date>
    <meta:editing-duration>PT1H15M21S</meta:editing-duration>
    <meta:editing-cycles>15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0" meta:word-count="371" meta:character-count="2579" meta:non-whitespace-character-count="2009"/>
  </office:meta>
</office:document-meta>
</file>