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781" officeooo:paragraph-rsid="00005781"/>
    </style:style>
    <style:style style:name="P2" style:family="paragraph" style:parent-style-name="Standard">
      <style:text-properties fo:font-size="12pt" style:text-underline-style="none" fo:font-weight="normal" officeooo:rsid="00005781" officeooo:paragraph-rsid="00005781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fo:font-weight="normal" officeooo:rsid="0001792f" officeooo:paragraph-rsid="0001792f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text-underline-style="none" fo:font-weight="normal" officeooo:rsid="00005781" officeooo:paragraph-rsid="00005781" style:font-weight-asian="normal" style:font-weight-complex="normal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officeooo:rsid="00005781" officeooo:paragraph-rsid="00005781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text-underline-style="none" fo:font-weight="normal" officeooo:rsid="00005781" officeooo:paragraph-rsid="00005781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ize="16pt" style:text-underline-style="none" fo:font-weight="normal" officeooo:rsid="00005781" officeooo:paragraph-rsid="00005781" style:font-size-asian="16pt" style:font-weight-asian="normal" style:font-size-complex="16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řská škola SLUNÍČKO – příspěvková organizace, IČO: 71011781</text:p>
      <text:p text:style-name="P1">sídlo: Revoluční 796, 41117 Libochovice</text:p>
      <text:p text:style-name="P1"/>
      <text:p text:style-name="P1">středisko: Poplze, U Školky 154, 41117 Libochovice</text:p>
      <text:p text:style-name="P1"/>
      <text:p text:style-name="P1"/>
      <text:p text:style-name="P1"><text:s text:c="41"/><text:span text:style-name="T2">PŘIHLÁŠKA KE STRAVOVÁNÍ</text:span></text:p>
      <text:p text:style-name="P5"/>
      <text:p text:style-name="P5"/>
      <text:p text:style-name="P2">Jméno a příjmení dítěte: ____________________________________________________________</text:p>
      <text:p text:style-name="P2"/>
      <text:p text:style-name="P2"/>
      <text:p text:style-name="P2">Datum narození: __________________________________________________________________</text:p>
      <text:p text:style-name="P2"/>
      <text:p text:style-name="P2"/>
      <text:p text:style-name="P2">Místo trvalého pobytu: _____________________________________________________________</text:p>
      <text:p text:style-name="P2"/>
      <text:p text:style-name="P2"/>
      <text:p text:style-name="P3">Telefon zák.zástupce: ______________________________________________________________</text:p>
      <text:p text:style-name="P3"/>
      <text:p text:style-name="P2"/>
      <text:p text:style-name="P2">Datum zahájení poskytování školního stravování: ________________________________________</text:p>
      <text:p text:style-name="P2"/>
      <text:p text:style-name="P2">a) celodenní stravování</text:p>
      <text:p text:style-name="P2"/>
      <text:p text:style-name="P2">b) polodenní stravování</text:p>
      <text:p text:style-name="P2"/>
      <text:p text:style-name="P2"/>
      <text:p text:style-name="P2">Jméno a příjmení zákonného zástupce, místo trvalého pobytu, popř. jinou adresu pro doručování písemností:</text:p>
      <text:p text:style-name="P7"/>
      <text:p text:style-name="P7"/>
      <text:p text:style-name="P6"/>
      <text:p text:style-name="P6"/>
      <text:p text:style-name="P6"/>
      <text:p text:style-name="P4"><text:span text:style-name="T3">V _</text:span><text:span text:style-name="T1">______________________________ <text:s text:c="2"/></text:span><text:span text:style-name="T3">dne</text:span><text:span text:style-name="T1"> ______________________</text:span></text:p>
      <text:p text:style-name="P6"/>
      <text:p text:style-name="P6"/>
      <text:p text:style-name="P4"><text:span text:style-name="T3">Podpis zákonného zástupce:</text:span><text:span text:style-name="T1"> 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1T11:43:33.524000000</meta:creation-date>
    <dc:date>2020-12-01T10:11:17.944000000</dc:date>
    <meta:editing-duration>PT8M37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4" meta:word-count="71" meta:character-count="921" meta:non-whitespace-character-count="820"/>
  </office:meta>
</office:document-meta>
</file>